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61</text:p>
          </table:table-cell>
          <table:table-cell table:number-columns-repeated="4" table:style-name="ce10"/>
          <table:table-cell office:value-type="string" table:style-name="ce12">
            <text:p>11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6000032:140</text:p>
          </table:table-cell>
          <table:covered-table-cell/>
          <table:table-cell office:value-type="float" office:value="10548.8" table:style-name="ce20">
            <text:p>10548,80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6000032:141</text:p>
          </table:table-cell>
          <table:covered-table-cell/>
          <table:table-cell office:value-type="float" office:value="57862.13" table:style-name="ce20">
            <text:p>57862,13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6000032:142</text:p>
          </table:table-cell>
          <table:covered-table-cell/>
          <table:table-cell office:value-type="float" office:value="199986.23" table:style-name="ce20">
            <text:p>199986,23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6000032:143</text:p>
          </table:table-cell>
          <table:covered-table-cell/>
          <table:table-cell office:value-type="float" office:value="37162.480000000003" table:style-name="ce20">
            <text:p>37162,48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6000032:144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6000032:145</text:p>
          </table:table-cell>
          <table:covered-table-cell/>
          <table:table-cell office:value-type="float" office:value="26477.16" table:style-name="ce20">
            <text:p>26477,16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000032:146</text:p>
          </table:table-cell>
          <table:covered-table-cell/>
          <table:table-cell office:value-type="float" office:value="26477.16" table:style-name="ce20">
            <text:p>26477,16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6000032:147</text:p>
          </table:table-cell>
          <table:covered-table-cell/>
          <table:table-cell office:value-type="float" office:value="58343.55" table:style-name="ce20">
            <text:p>58343,55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6">
            <text:p>0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12:6000032:148</text:p>
          </table:table-cell>
          <table:covered-table-cell/>
          <table:table-cell office:value-type="float" office:value="789123.2" table:style-name="ce22">
            <text:p>789123,20</text:p>
          </table:table-cell>
          <table:table-cell office:value-type="string" table:number-columns-spanned="2" table:number-rows-spanned="1" table:style-name="ce2">
            <text:p>09.02.2026</text:p>
          </table:table-cell>
          <table:covered-table-cell/>
          <table:table-cell office:value-type="string" table:style-name="ce17">
            <text:p>0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8671EAD298D20071B486AC9982E2540CDD25154C5E60EBFC99AACDB8C1886D66C07E806EA8484932AF352F479DC4DAEC4B438B29C282EE5D3B0D5E2E09E0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2-11T06:32:18Z</meta:creation-date>
    <dc:date>2026-02-11T06:32:18Z</dc:date>
  </office:meta>
</office:document-meta>
</file>